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Textbody" style:family="paragraph">
      <style:paragraph-properties style:snap-to-layout-grid="false" fo:text-align="justify" fo:line-height="0.3055in" fo:margin-left="0.7395in" fo:margin-right="0.3534in" fo:text-indent="-0.7395in">
        <style:tab-stops/>
      </style:paragraph-propertie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1" style:parent-style-name="Textbody" style:family="paragraph">
      <style:paragraph-properties style:snap-to-layout-grid="false" fo:text-align="justify" fo:margin-top="0.075in" fo:line-height="0.3055in" fo:margin-right="0.3736in"/>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P104" style:parent-style-name="清單段落" style:list-style-name="LFO4" style:family="paragraph">
      <style:paragraph-properties style:snap-to-layout-grid="false" fo:text-align="justify" fo:line-height="0.3055in" fo:margin-right="0.3736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text:span><text:span text:style-name="T54">他身分證明文件）正、反面影本，於表末「填寫人簽名欄」親自簽名，並以</text:span><text:span text:style-name="T55">1</text:span><text:span text:style-name="T56">張</text:span><text:span text:style-name="T57">2</text:span><text:span text:style-name="T58">頁</text:span><text:span text:style-name="T59">A4</text:span><text:span text:style-name="T60">紙，採雙面列印為原則。</text:span></text:p>
      <text:p text:style-name="P61"><text:span text:style-name="T62"><text:s text:c="6"/>3.</text:span><text:span text:style-name="T63">自傳</text:span><text:span text:style-name="T64">（如表</text:span><text:span text:style-name="T65">3</text:span><text:span text:style-name="T66">）：請依格式填寫（字型採標楷體、大小採</text:span><text:span text:style-name="T67">12</text:span><text:span text:style-name="T68">或</text:span><text:span text:style-name="T69">14</text:span><text:span text:style-name="T70">點字、行距採固定行高</text:span><text:span text:style-name="T71">24pt</text:span><text:span text:style-name="T72">，並以</text:span><text:span text:style-name="T73">1</text:span><text:span text:style-name="T74">張</text:span><text:span text:style-name="T75">2</text:span><text:span text:style-name="T76">頁</text:span><text:span text:style-name="T77">A4</text:span><text:span text:style-name="T78">紙，採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text:span><text:span text:style-name="T97">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8">裝訂方式：</text:p>
        </text:list-item>
      </text:list>
      <text:p text:style-name="P99"><text:s text:c="6"/>1.資料排放順序，由上而下為報名表件檢核表、報名表、自傳、佐證資料。</text:p>
      <text:p text:style-name="P100"><text:s text:c="6"/>2.A4直式橫書、加註頁碼（置中）、雙面列印；其中報名表、自傳及佐證資料（不包括報名表件檢核表）合計最多以10張（20頁）為限；於左上角裝訂，勿使用其他特殊裝訂方式。</text:p>
      <text:p text:style-name="P101"><text:span text:style-name="T102">七、報名方式</text:span><text:span text:style-name="T103">：</text:span></text:p>
      <text:list text:style-name="LFO4" text:continue-numbering="true">
        <text:list-item>
          <text:p text:style-name="P104"><text:span text:style-name="T105">請至本署網站首頁「最新消息」，或「友善校園學生事務與輔導工作資訊網</text:span><text:span text:style-name="T106">—</text:span><text:span text:style-name="T107">學生事務資訊網，下載報名表格。</text:span><text:span text:style-name="T108"><text:line-break/></text:span><text:span text:style-name="T109">本署官網：</text:span><text:a xlink:href="https://www.k12ea.gov.tw/Tw/" office:target-frame-name="_top" xlink:show="replace"><text:span text:style-name="T110">https://www.k12ea.gov.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10011</text:span><text:span text:style-name="T123">彰化縣員林市員水路二段</text:span><text:span text:style-name="T124">3</text:span><text:span text:style-name="T125">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5-12-30T00:32:00Z</meta:creation-date>
    <dc:date>2025-12-30T00:32: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